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Franklin Gothic Book" fo:font-weight="bold" style:font-weight-asian="bold" style:font-weight-complex="bold" fo:font-size="12pt" style:font-size-asian="12pt" style:font-size-complex="12pt"/>
    </style:style>
    <style:style style:name="T8" style:parent-style-name="DefaultParagraphFont" style:family="text">
      <style:text-properties style:font-name="Franklin Gothic Book" fo:font-size="12pt" style:font-size-asian="12pt" style:font-size-complex="12pt"/>
    </style:style>
    <style:style style:name="T9" style:parent-style-name="DefaultParagraphFont" style:family="text">
      <style:text-properties style:font-name="Franklin Gothic Book" fo:language="en" fo:country="US"/>
    </style:style>
    <style:style style:name="P10" style:parent-style-name="Normal" style:family="paragraph">
      <style:text-properties style:font-name="Franklin Gothic Book" fo:font-weight="bold" style:font-weight-asian="bold" style:font-weight-complex="bold" fo:font-size="12pt" style:font-size-asian="12pt" style:font-size-complex="12pt"/>
    </style:style>
    <style:style style:name="P11" style:parent-style-name="Normal" style:family="paragraph">
      <style:text-properties style:font-name="Franklin Gothic Book"/>
    </style:style>
    <style:style style:name="P12" style:parent-style-name="Normal" style:family="paragraph">
      <style:text-properties style:font-name="Franklin Gothic Book"/>
    </style:style>
    <style:style style:name="P13" style:parent-style-name="Normal" style:family="paragraph">
      <style:text-properties style:font-name="Franklin Gothic Book"/>
    </style:style>
    <style:style style:name="P14" style:parent-style-name="Normal" style:family="paragraph">
      <style:paragraph-properties fo:background-color="#FFFFFF">
        <style:background-fill draw:fill="solid" draw:fill-color="#FFFFFF"/>
      </style:paragraph-properties>
      <style:text-properties style:font-name="Franklin Gothic Book"/>
    </style:style>
    <style:style style:name="P15" style:parent-style-name="Normal" style:family="paragraph">
      <style:text-properties style:font-name="Franklin Gothic Book"/>
    </style:style>
    <style:style style:name="P16" style:parent-style-name="Normal" style:family="paragraph">
      <style:text-properties style:font-name="Franklin Gothic Book"/>
    </style:style>
    <style:style style:name="P17" style:parent-style-name="Normal" style:family="paragraph">
      <style:text-properties style:font-name="Franklin Gothic Book" fo:font-weight="bold" style:font-weight-asian="bold" style:font-weight-complex="bold" fo:font-size="12pt" style:font-size-asian="12pt" style:font-size-complex="12pt"/>
    </style:style>
    <style:style style:name="T18" style:parent-style-name="DefaultParagraphFont" style:family="text">
      <style:text-properties style:font-name="Franklin Gothic Book" fo:font-weight="bold" style:font-weight-asian="bold" style:font-weight-complex="bold"/>
    </style:style>
    <style:style style:name="T19" style:parent-style-name="DefaultParagraphFont" style:family="text">
      <style:text-properties style:font-name="Franklin Gothic Book"/>
    </style:style>
    <style:style style:name="P20" style:parent-style-name="ListParagraph" style:list-style-name="LFO1" style:family="paragraph">
      <style:text-properties style:font-name="Franklin Gothic Book"/>
    </style:style>
    <style:style style:name="P21" style:parent-style-name="ListParagraph" style:list-style-name="LFO1" style:family="paragraph">
      <style:text-properties style:font-name="Franklin Gothic Book"/>
    </style:style>
    <style:style style:name="P22" style:parent-style-name="ListParagraph" style:list-style-name="LFO1" style:family="paragraph">
      <style:text-properties style:font-name="Franklin Gothic Book"/>
    </style:style>
    <style:style style:name="P23" style:parent-style-name="ListParagraph" style:list-style-name="LFO1" style:family="paragraph">
      <style:text-properties style:font-name="Franklin Gothic Book"/>
    </style:style>
    <style:style style:name="P24" style:parent-style-name="ListParagraph" style:list-style-name="LFO1" style:family="paragraph">
      <style:text-properties style:font-name="Franklin Gothic Book"/>
    </style:style>
    <style:style style:name="P25" style:parent-style-name="ListParagraph" style:list-style-name="LFO1" style:family="paragraph">
      <style:text-properties style:font-name="Franklin Gothic Book"/>
    </style:style>
    <style:style style:name="P26" style:parent-style-name="ListParagraph" style:list-style-name="LFO1" style:family="paragraph">
      <style:text-properties style:font-name="Franklin Gothic Book"/>
    </style:style>
    <style:style style:name="P27" style:parent-style-name="ListParagraph" style:family="paragraph">
      <style:text-properties style:font-name="Franklin Gothic Book"/>
    </style:style>
    <style:style style:name="T28" style:parent-style-name="DefaultParagraphFont" style:family="text">
      <style:text-properties style:font-name="Franklin Gothic Book" fo:font-weight="bold" style:font-weight-asian="bold" style:font-weight-complex="bold"/>
    </style:style>
    <style:style style:name="P29" style:parent-style-name="ListParagraph" style:list-style-name="LFO2" style:family="paragraph">
      <style:text-properties style:font-name="Franklin Gothic Book"/>
    </style:style>
    <style:style style:name="P30" style:parent-style-name="ListParagraph" style:list-style-name="LFO2" style:family="paragraph">
      <style:text-properties style:font-name="Franklin Gothic Book"/>
    </style:style>
    <style:style style:name="P31" style:parent-style-name="ListParagraph" style:list-style-name="LFO2" style:family="paragraph">
      <style:text-properties style:font-name="Franklin Gothic Book"/>
    </style:style>
    <style:style style:name="P32" style:parent-style-name="ListParagraph" style:list-style-name="LFO2" style:family="paragraph"/>
    <style:style style:name="P33" style:parent-style-name="ListParagraph" style:list-style-name="LFO2" style:family="paragraph">
      <style:text-properties style:font-name="Franklin Gothic Book"/>
    </style:style>
    <style:style style:name="P34" style:parent-style-name="ListParagraph" style:list-style-name="LFO2" style:family="paragraph">
      <style:text-properties style:font-name="Franklin Gothic Book"/>
    </style:style>
    <style:style style:name="T35" style:parent-style-name="DefaultParagraphFont" style:family="text">
      <style:text-properties style:font-name="Franklin Gothic Book"/>
    </style:style>
    <style:style style:name="T36" style:parent-style-name="DefaultParagraphFont" style:family="text">
      <style:text-properties style:font-name="Franklin Gothic Book" fo:font-weight="bold" style:font-weight-asian="bold" style:font-weight-complex="bold"/>
    </style:style>
    <style:style style:name="T37" style:parent-style-name="DefaultParagraphFont" style:family="text">
      <style:text-properties style:font-name="Franklin Gothic Book"/>
    </style:style>
    <style:style style:name="P38" style:parent-style-name="ListParagraph" style:list-style-name="LFO3" style:family="paragraph">
      <style:text-properties style:font-name="Franklin Gothic Book"/>
    </style:style>
    <style:style style:name="P39" style:parent-style-name="ListParagraph" style:list-style-name="LFO3" style:family="paragraph">
      <style:text-properties style:font-name="Franklin Gothic Book"/>
    </style:style>
    <style:style style:name="P40" style:parent-style-name="ListParagraph" style:list-style-name="LFO3" style:family="paragraph">
      <style:text-properties style:font-name="Franklin Gothic Book"/>
    </style:style>
    <style:style style:name="P41" style:parent-style-name="ListParagraph" style:list-style-name="LFO3" style:family="paragraph">
      <style:text-properties style:font-name="Franklin Gothic Book"/>
    </style:style>
    <style:style style:name="P42" style:parent-style-name="ListParagraph" style:list-style-name="LFO3" style:family="paragraph">
      <style:text-properties style:font-name="Franklin Gothic Book"/>
    </style:style>
    <style:style style:name="P43" style:parent-style-name="ListParagraph" style:list-style-name="LFO3" style:family="paragraph">
      <style:text-properties style:font-name="Franklin Gothic Book"/>
    </style:style>
    <style:style style:name="P44" style:parent-style-name="Normal" style:family="paragraph">
      <style:text-properties style:font-name="Franklin Gothic Book"/>
    </style:style>
    <style:style style:name="P45" style:parent-style-name="Normal" style:family="paragraph">
      <style:text-properties style:font-name="Franklin Gothic Book" fo:font-weight="bold" style:font-weight-asian="bold" style:font-weight-complex="bold" fo:font-size="12pt" style:font-size-asian="12pt" style:font-size-complex="12pt"/>
    </style:style>
    <style:style style:name="P46" style:parent-style-name="Normal" style:family="paragraph">
      <style:text-properties style:font-name="Franklin Gothic Book"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Franklin Gothic Book" fo:font-weight="bold" style:font-weight-asian="bold" style:font-weight-complex="bold"/>
    </style:style>
    <style:style style:name="T48" style:parent-style-name="DefaultParagraphFont" style:family="text">
      <style:text-properties style:font-name="Franklin Gothic Book"/>
    </style:style>
    <style:style style:name="T49" style:parent-style-name="DefaultParagraphFont" style:family="text">
      <style:text-properties style:font-name="Franklin Gothic Book" fo:font-weight="bold" style:font-weight-asian="bold" style:font-weight-complex="bold"/>
    </style:style>
    <style:style style:name="T50" style:parent-style-name="DefaultParagraphFont" style:family="text">
      <style:text-properties style:font-name="Franklin Gothic Book"/>
    </style:style>
    <style:style style:name="T51" style:parent-style-name="DefaultParagraphFont" style:family="text">
      <style:text-properties style:font-name="Franklin Gothic Book" fo:font-weight="bold" style:font-weight-asian="bold" style:font-weight-complex="bold"/>
    </style:style>
    <style:style style:name="T52" style:parent-style-name="DefaultParagraphFont" style:family="text">
      <style:text-properties style:font-name="Franklin Gothic Book"/>
    </style:style>
    <style:style style:name="T53" style:parent-style-name="DefaultParagraphFont" style:family="text">
      <style:text-properties style:font-name="Franklin Gothic Book" fo:font-weight="bold" style:font-weight-asian="bold" style:font-weight-complex="bold"/>
    </style:style>
    <style:style style:name="T54" style:parent-style-name="DefaultParagraphFont" style:family="text">
      <style:text-properties style:font-name="Franklin Gothic Book"/>
    </style:style>
    <style:style style:name="T55" style:parent-style-name="DefaultParagraphFont" style:family="text">
      <style:text-properties style:font-name="Franklin Gothic Book"/>
    </style:style>
    <style:style style:name="P56" style:parent-style-name="Normal" style:family="paragraph">
      <style:text-properties style:font-name="Franklin Gothic Book"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Franklin Gothic Book" fo:font-weight="bold" style:font-weight-asian="bold" style:font-weight-complex="bold"/>
    </style:style>
    <style:style style:name="T58" style:parent-style-name="DefaultParagraphFont" style:family="text">
      <style:text-properties style:font-name="Franklin Gothic Book"/>
    </style:style>
    <style:style style:name="T59" style:parent-style-name="DefaultParagraphFont" style:family="text">
      <style:text-properties style:font-name="Franklin Gothic Book" fo:font-weight="bold" style:font-weight-asian="bold" style:font-weight-complex="bold"/>
    </style:style>
    <style:style style:name="T60" style:parent-style-name="DefaultParagraphFont" style:family="text">
      <style:text-properties style:font-name="Franklin Gothic Book"/>
    </style:style>
    <style:style style:name="T61" style:parent-style-name="DefaultParagraphFont" style:family="text">
      <style:text-properties style:font-name="Franklin Gothic Book" fo:font-weight="bold" style:font-weight-asian="bold" style:font-weight-complex="bold"/>
    </style:style>
    <style:style style:name="T62" style:parent-style-name="DefaultParagraphFont" style:family="text">
      <style:text-properties style:font-name="Franklin Gothic Book"/>
    </style:style>
    <style:style style:name="T63" style:parent-style-name="DefaultParagraphFont" style:family="text">
      <style:text-properties style:font-name="Franklin Gothic Book" fo:font-weight="bold" style:font-weight-asian="bold" style:font-weight-complex="bold"/>
    </style:style>
    <style:style style:name="T64" style:parent-style-name="DefaultParagraphFont" style:family="text">
      <style:text-properties style:font-name="Franklin Gothic Book"/>
    </style:style>
    <style:style style:name="T65" style:parent-style-name="DefaultParagraphFont" style:family="text">
      <style:text-properties style:font-name="Franklin Gothic Book" fo:font-weight="bold" style:font-weight-asian="bold" style:font-weight-complex="bold"/>
    </style:style>
    <style:style style:name="T66" style:parent-style-name="DefaultParagraphFont" style:family="text">
      <style:text-properties style:font-name="Franklin Gothic Book"/>
    </style:style>
    <style:style style:name="T67" style:parent-style-name="DefaultParagraphFont" style:family="text">
      <style:text-properties style:font-name="Franklin Gothic Book" fo:font-weight="bold" style:font-weight-asian="bold" style:font-weight-complex="bold"/>
    </style:style>
    <style:style style:name="T68" style:parent-style-name="DefaultParagraphFont" style:family="text">
      <style:text-properties style:font-name="Franklin Gothic Book"/>
    </style:style>
    <style:style style:name="T69" style:parent-style-name="DefaultParagraphFont" style:family="text">
      <style:text-properties style:font-name="Franklin Gothic Book" fo:font-weight="bold" style:font-weight-asian="bold" style:font-weight-complex="bold"/>
    </style:style>
    <style:style style:name="T70" style:parent-style-name="DefaultParagraphFont" style:family="text">
      <style:text-properties style:font-name="Franklin Gothic Book"/>
    </style:style>
    <style:style style:name="T71" style:parent-style-name="DefaultParagraphFont" style:family="text">
      <style:text-properties style:font-name="Franklin Gothic Book" fo:font-weight="bold" style:font-weight-asian="bold" style:font-weight-complex="bold"/>
    </style:style>
    <style:style style:name="T72" style:parent-style-name="DefaultParagraphFont" style:family="text">
      <style:text-properties style:font-name="Franklin Gothic Book"/>
    </style:style>
    <style:style style:name="P73" style:parent-style-name="Normal" style:family="paragraph">
      <style:text-properties style:font-name="Franklin Gothic Book"/>
    </style:style>
    <style:style style:name="P74" style:parent-style-name="Normal" style:family="paragraph">
      <style:text-properties style:font-name="Franklin Gothic Book"/>
    </style:style>
    <style:style style:name="P75" style:parent-style-name="Normal" style:family="paragraph">
      <style:text-properties style:font-name="Franklin Gothic Book"/>
    </style:style>
  </office:automatic-styles>
  <office:body>
    <office:text text:use-soft-page-breaks="true">
      <text:p text:style-name="P1"><text:bookmark-start text:name="_Hlk37086134"/><text:span text:style-name="T7"><text:line-break/>Making Strides Progression Coach</text:span><text:span text:style-name="T8"><text:line-break/></text:span></text:p>
      <text:p text:style-name="Normal"><text:span text:style-name="T9">The Making Strides programme works with young adults who have learning disabilities and/or autism with the aim of supporting them into sustainable paid employment. Young people take part in insight visits, work placements and business mentoring to build their experience and develop skills and capabilities.</text:span></text:p>
      <text:p text:style-name="P10"><text:line-break/>Purpose of the role:</text:p>
      <text:p text:style-name="P11">Our Progression Coaches will bring their energy, knowledge, and employability experience to:</text:p>
      <text:p text:style-name="P12"><text:bookmark-end text:name="_Hlk37086134"/>1| Manage a caseload of young people and adults, of varying work readiness and support them into sustained employment and other positive destinations, inclusive of Supported Internships and Apprenticeships.</text:p>
      <text:p text:style-name="P13">2| Deliver ‘Ready for Work’ activities as part of the programme promise and facilitate social action opportunities, providing young people and adults with experiences which build their confidence and skills to equip them for work.</text:p>
      <text:p text:style-name="P14">3| Develop Community Based Partnerships – to generate meaningful opportunities for individuals, fostering an inclusive local employment ecosystem.</text:p>
      <text:p text:style-name="P15">4|Deliver against contracted outcomes and outputs which support the securing of employment, education and training placements.</text:p>
      <text:p text:style-name="P16">This role requires agility, flexibility, and adaptability to meet the dynamic needs of individuals, employers and our community stakeholders. It is a community-based outreach programme delivered in partnership with other local services, stakeholders, and employers.</text:p>
      <text:p text:style-name="P17"><text:line-break/>Key responsibilities:</text:p>
      <text:p text:style-name="Normal"><text:span text:style-name="T18">1| Managing a caseload</text:span><text:span text:style-name="T19"><text:s/></text:span></text:p>
      <text:list text:style-name="LFO1" text:continue-numbering="true">
        <text:list-item>
          <text:p text:style-name="P20">Work with a caseload of up to 45 young adults aged 16-24 within the London Borough of Islington and Camden with the aim of supporting them to secure sustainable long-term employment or training outcomes.<text:s/></text:p>
        </text:list-item>
        <text:list-item>
          <text:p text:style-name="P21">To build and maintain trusting relationships with young adults and ensure that the programme has impact against its contracted objectives.</text:p>
        </text:list-item>
        <text:list-item>
          <text:p text:style-name="P22">Ensure a standard of programme delivery that achieves high levels of success in achieving employment or training outcomes and the development of work readiness skills.</text:p>
        </text:list-item>
        <text:list-item>
          <text:p text:style-name="P23">Engage with stakeholders that provide coordinated holistic support package for our young adults.</text:p>
        </text:list-item>
        <text:list-item>
          <text:p text:style-name="P24">Support individuals to engage with programme related opportunities.<text:s/></text:p>
        </text:list-item>
        <text:list-item>
          <text:p text:style-name="P25">Use data effectively to tailor support and demonstrate the programme’s impact Contribute to shared learning and the development of networks offering placement and work exposure opportunities for young adults.</text:p>
        </text:list-item>
        <text:list-item>
          <text:p text:style-name="P26">Actively engage with parents, carers, guardians etc of the young adults, in the journey they are taking into employment or training and help them to build their aspirations and support for their child.</text:p>
        </text:list-item>
      </text:list>
      <text:p text:style-name="P27"/>
      <text:p text:style-name="Normal"><text:span text:style-name="T28">2| ‘Ready for Work’ activities</text:span></text:p>
      <text:list text:style-name="LFO2" text:continue-numbering="true">
        <text:list-item>
          <text:p text:style-name="P29">Delivery of engaging, high quality, inclusive ‘Ready for Work’ activities including:</text:p>
          <text:list text:continue-numbering="true">
            <text:list-item>
              <text:p text:style-name="P30">Briefing our partners and young adults to help them get the most out of these experiences.</text:p>
            </text:list-item>
            <text:list-item>
              <text:p text:style-name="P31">The development of resources and tools to support young adults ready for work competencies</text:p>
            </text:list-item>
            <text:list-item>
              <text:p text:style-name="P32">Facilitate ready for work group work sessions focusing on work readiness skills development and active job applications</text:p>
            </text:list-item>
            <text:list-item>
              <text:p text:style-name="P33">Responsible for attendance and engagement in one to one and group Ready for Work interventions<text:s/></text:p>
            </text:list-item>
            <text:list-item>
              <text:p text:style-name="P34">Brokering opportunities for work trials, working interviews and inclusive employment</text:p>
            </text:list-item>
          </text:list>
        </text:list-item>
      </text:list>
      <text:p text:style-name="Normal"><text:span text:style-name="T35"><text:s/>3</text:span><text:span text:style-name="T36">| Partnerships</text:span><text:span text:style-name="T37"><text:s/></text:span></text:p>
      <text:list text:style-name="LFO3" text:continue-numbering="true">
        <text:list-item>
          <text:p text:style-name="P38">Engage with community wide referral partners to support the onboarding of young people and adults onto the programme.</text:p>
        </text:list-item>
        <text:list-item>
          <text:p text:style-name="P39">Support the Business Partnerships Manager in identifying and developing business partnerships to grow their confidence as inclusive employers, and their engagement with the programme in order to build a pipeline of opportunities.</text:p>
        </text:list-item>
        <text:list-item>
          <text:p text:style-name="P40">Connect employer partners to training specialists, supported internship/supported employment providers and training providers of accessible apprenticeships.</text:p>
        </text:list-item>
        <text:list-item>
          <text:p text:style-name="P41">Support with the training and supervision of business volunteers to enable their meaningful engagement in the programme.</text:p>
        </text:list-item>
        <text:list-item>
          <text:p text:style-name="P42">Connect young people and adults with opportunities provided by employers.</text:p>
        </text:list-item>
        <text:list-item>
          <text:p text:style-name="P43">Connect with local services in order to be able to signpost appropriately where necessary.<text:s/></text:p>
        </text:list-item>
      </text:list>
      <text:p text:style-name="P44"/>
      <text:p text:style-name="P45">Person specification:</text:p>
      <text:p text:style-name="P46">Essential Skills and Knowledge:</text:p>
      <text:p text:style-name="Normal"><text:span text:style-name="T47">Experience of working with young adults with a Learning Disability and/or Autism</text:span><text:span text:style-name="T48">: ideally in a context supporting them to progress into employment or training pathways inclusive of Supported Internships and Apprenticeships</text:span></text:p>
      <text:p text:style-name="Normal"><text:span text:style-name="T49">Understanding of the barriers young people face:<text:s/></text:span><text:span text:style-name="T50">a deep understanding of the complex systemic barriers that young people and adults with learning disabilities face on their journey into independence through adulthood and the services available for them</text:span></text:p>
      <text:soft-page-break/>
      <text:p text:style-name="Normal"><text:span text:style-name="T51">Community Outreach:</text:span><text:span text:style-name="T52"><text:s/>Proven ability to work collaboratively in community-based settings. Co-locating with local services to deliver impactful programmes</text:span></text:p>
      <text:p text:style-name="Normal"><text:span text:style-name="T53">Equality, diversity and inclusion:<text:s/></text:span><text:span text:style-name="T54">having a high level of cultural competency and an understanding of the role of inequality and intersectionality facing young people/adults in the UK</text:span><text:span text:style-name="T55"><text:line-break/></text:span></text:p>
      <text:p text:style-name="P56">Experiences and Attributes</text:p>
      <text:p text:style-name="Normal"><text:span text:style-name="T57">Business partnership development:<text:s/></text:span><text:span text:style-name="T58">Strong expertise in relationship building with employers, demonstrating success in fostering inclusive recruitment practices and securing work-based opportunities.</text:span></text:p>
      <text:p text:style-name="Normal"><text:span text:style-name="T59">Independent and proactive:</text:span><text:span text:style-name="T60"><text:s/>A self-starter who can independently manage priorities and respond effectively to the dynamic needs of a varied caseload</text:span></text:p>
      <text:p text:style-name="Normal"><text:span text:style-name="T61">Relationship management:<text:s/></text:span><text:span text:style-name="T62">experience</text:span><text:span text:style-name="T63"><text:s/></text:span><text:span text:style-name="T64">of developing mutually beneficial relationships with employers and hitting stretching targets</text:span></text:p>
      <text:p text:style-name="Normal"><text:span text:style-name="T65">Confident communicator:<text:s/></text:span><text:span text:style-name="T66">able to communicate effectively with multiple audiences, including young people and adults with learning disabilities, parents, other professionals, and employers – with an ability to deliver messages in an interesting and stimulating style, appropriate to each audience</text:span></text:p>
      <text:p text:style-name="Normal"><text:span text:style-name="T67">Project and case management:<text:s/></text:span><text:span text:style-name="T68">track record of working systematically with a demonstrated ability to plan, execute and monitor interventions whilst maintaining and outcomes focused approach, and using appropriate tools and systems</text:span></text:p>
      <text:p text:style-name="Normal"><text:span text:style-name="T69">Impact and quality focused:<text:s/></text:span><text:span text:style-name="T70">comfortable working to targeted outcomes for individuals and keep them at the heart of what we do</text:span></text:p>
      <text:p text:style-name="Normal"><text:span text:style-name="T71">Team Player:</text:span><text:span text:style-name="T72"><text:s/>Willingness to build relationships with local services and agencies, whilst co-locating and delivering within a local authority/community centred setting</text:span></text:p>
      <text:p text:style-name="P73">This is a description of the role as it is presently constituted. It is the practice of ThinkForward to examine job descriptions from time to time to ensure they meet organisational need. Any changes would be made following discussion with the role incumbent.</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fo:language="en" fo:country="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fo:language="en" fo:country="GB"/>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style:letter-kerning="false"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GB"/>
    </style:style>
    <style:style style:name="Revision" style:display-name="Revision" style:family="paragraph">
      <style:paragraph-properties fo:margin-bottom="0in"/>
      <style:text-properties style:letter-kerning="false"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NoSpacing" style:family="paragraph">
      <style:text-properties style:font-name="Georgia" fo:color="#767171" fo:font-size="9pt" style:font-size-asian="9pt"/>
    </style:style>
    <style:style style:name="T5" style:parent-style-name="DefaultParagraphFont" style:family="text">
      <style:text-properties style:font-name="Georgia" fo:color="#767171" fo:font-size="9pt" style:font-size-asian="9pt"/>
    </style:style>
    <style:style style:name="T6" style:parent-style-name="Strong" style:family="text">
      <style:text-properties style:font-name="Georgia" style:font-name-complex="Calibri" fo:color="#767171" fo:font-size="9pt" style:font-size-asian="9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1.70694in" svg:height="0.46667in" style:rel-width="scale" style:rel-height="scale"><draw:image xlink:href="media/image1.png" xlink:type="simple" xlink:show="embed" xlink:actuate="onLoad"/><svg:title/><svg:desc>A black and white text

Description automatically generated</svg:desc></draw:frame></text:span></text:p>
      </style:header>
      <style:footer>
        <text:p text:style-name="P4">Registered as a charity in England and Wales no: 1152862</text:p>
        <text:p text:style-name="NoSpacing"><text:span text:style-name="T5">Registered as a limited company in England and Wales no: </text:span><text:span text:style-name="T6">0831859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za De Falco</meta:initial-creator>
    <dc:creator>Clare Doran</dc:creator>
    <meta:creation-date>2025-06-20T12:11:00Z</meta:creation-date>
    <dc:date>2025-06-20T12:13:00Z</dc:date>
    <meta:template xlink:href="Normal" xlink:type="simple"/>
    <meta:editing-cycles>8</meta:editing-cycles>
    <meta:editing-duration>PT120S</meta:editing-duration>
    <meta:document-statistic meta:page-count="3" meta:paragraph-count="12" meta:word-count="960" meta:character-count="6420" meta:row-count="45" meta:non-whitespace-character-count="5472"/>
  </office:meta>
</office:document-meta>
</file>