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ranklin Gothic Book" svg:font-family="Franklin Gothic Book" style:font-family-generic="swiss" style:font-pitch="variable" svg:panose-1="2 11 5 3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Franklin Gothic Book"/>
    </style:style>
    <style:style style:name="T7" style:parent-style-name="DefaultParagraphFont" style:family="text">
      <style:text-properties style:font-name="Franklin Gothic Book" fo:font-weight="bold" style:font-weight-asian="bold" style:font-weight-complex="bold"/>
    </style:style>
    <style:style style:name="P8" style:parent-style-name="Normal" style:family="paragraph">
      <style:text-properties style:font-name="Franklin Gothic Book"/>
    </style:style>
    <style:style style:name="P9" style:parent-style-name="Normal" style:family="paragraph">
      <style:text-properties style:font-name="Franklin Gothic Book"/>
    </style:style>
    <style:style style:name="T10" style:parent-style-name="DefaultParagraphFont" style:family="text">
      <style:text-properties style:font-name="Franklin Gothic Book" fo:font-weight="bold" style:font-weight-asian="bold" style:font-weight-complex="bold"/>
    </style:style>
    <style:style style:name="P11" style:parent-style-name="Normal" style:list-style-name="LFO1" style:family="paragraph">
      <style:text-properties style:font-name="Franklin Gothic Book"/>
    </style:style>
    <style:style style:name="P12" style:parent-style-name="Normal" style:list-style-name="LFO1" style:family="paragraph">
      <style:text-properties style:font-name="Franklin Gothic Book"/>
    </style:style>
    <style:style style:name="P13" style:parent-style-name="Normal" style:list-style-name="LFO1" style:family="paragraph">
      <style:text-properties style:font-name="Franklin Gothic Book"/>
    </style:style>
    <style:style style:name="P14" style:parent-style-name="Normal" style:list-style-name="LFO1" style:family="paragraph">
      <style:text-properties style:font-name="Franklin Gothic Book"/>
    </style:style>
    <style:style style:name="P15" style:parent-style-name="Normal" style:list-style-name="LFO1" style:family="paragraph">
      <style:text-properties style:font-name="Franklin Gothic Book"/>
    </style:style>
    <style:style style:name="P16" style:parent-style-name="Normal" style:family="paragraph">
      <style:text-properties style:font-name="Franklin Gothic Book" fo:font-weight="bold" style:font-weight-asian="bold" style:font-weight-complex="bold"/>
    </style:style>
    <style:style style:name="T17" style:parent-style-name="DefaultParagraphFont" style:family="text">
      <style:text-properties style:font-name="Franklin Gothic Book" fo:font-weight="bold" style:font-weight-asian="bold" style:font-weight-complex="bold"/>
    </style:style>
    <style:style style:name="T18" style:parent-style-name="DefaultParagraphFont" style:family="text">
      <style:text-properties style:font-name="Franklin Gothic Book"/>
    </style:style>
    <style:style style:name="T19" style:parent-style-name="DefaultParagraphFont" style:family="text">
      <style:text-properties style:font-name="Franklin Gothic Book"/>
    </style:style>
    <style:style style:name="T20" style:parent-style-name="DefaultParagraphFont" style:family="text">
      <style:text-properties style:font-name="Franklin Gothic Book"/>
    </style:style>
    <style:style style:name="T21" style:parent-style-name="DefaultParagraphFont" style:family="text">
      <style:text-properties style:font-name="Franklin Gothic Book" fo:font-weight="bold" style:font-weight-asian="bold" style:font-weight-complex="bold"/>
    </style:style>
    <style:style style:name="T22" style:parent-style-name="DefaultParagraphFont" style:family="text">
      <style:text-properties style:font-name="Franklin Gothic Book"/>
    </style:style>
    <style:style style:name="T23" style:parent-style-name="DefaultParagraphFont" style:family="text">
      <style:text-properties style:font-name="Franklin Gothic Book" fo:font-weight="bold" style:font-weight-asian="bold" style:font-weight-complex="bold"/>
    </style:style>
    <style:style style:name="T24" style:parent-style-name="DefaultParagraphFont" style:family="text">
      <style:text-properties style:font-name="Franklin Gothic Book"/>
    </style:style>
    <style:style style:name="T25" style:parent-style-name="DefaultParagraphFont" style:family="text">
      <style:text-properties style:font-name="Franklin Gothic Book" fo:font-weight="bold" style:font-weight-asian="bold" style:font-weight-complex="bold"/>
    </style:style>
    <style:style style:name="T26" style:parent-style-name="DefaultParagraphFont" style:family="text">
      <style:text-properties style:font-name="Franklin Gothic Book"/>
    </style:style>
    <style:style style:name="T27" style:parent-style-name="DefaultParagraphFont" style:family="text">
      <style:text-properties style:font-name="Franklin Gothic Book" fo:font-weight="bold" style:font-weight-asian="bold" style:font-weight-complex="bold"/>
    </style:style>
    <style:style style:name="T28" style:parent-style-name="DefaultParagraphFont" style:family="text">
      <style:text-properties style:font-name="Franklin Gothic Book"/>
    </style:style>
    <style:style style:name="T29" style:parent-style-name="DefaultParagraphFont" style:family="text">
      <style:text-properties style:font-name="Franklin Gothic Book" fo:font-weight="bold" style:font-weight-asian="bold" style:font-weight-complex="bold"/>
    </style:style>
    <style:style style:name="T30" style:parent-style-name="DefaultParagraphFont" style:family="text">
      <style:text-properties style:font-name="Franklin Gothic Book"/>
    </style:style>
    <style:style style:name="T31" style:parent-style-name="DefaultParagraphFont" style:family="text">
      <style:text-properties style:font-name="Franklin Gothic Book" fo:font-weight="bold" style:font-weight-asian="bold" style:font-weight-complex="bold"/>
    </style:style>
    <style:style style:name="T32" style:parent-style-name="DefaultParagraphFont" style:family="text">
      <style:text-properties style:font-name="Franklin Gothic Book"/>
    </style:style>
    <style:style style:name="T33" style:parent-style-name="DefaultParagraphFont" style:family="text">
      <style:text-properties style:font-name="Franklin Gothic Book" fo:font-weight="bold" style:font-weight-asian="bold" style:font-weight-complex="bold"/>
    </style:style>
    <style:style style:name="T34" style:parent-style-name="DefaultParagraphFont" style:family="text">
      <style:text-properties style:font-name="Franklin Gothic Book"/>
    </style:style>
    <style:style style:name="T35" style:parent-style-name="DefaultParagraphFont" style:family="text">
      <style:text-properties style:font-name="Franklin Gothic Book" fo:font-weight="bold" style:font-weight-asian="bold" style:font-weight-complex="bold"/>
    </style:style>
    <style:style style:name="T36" style:parent-style-name="DefaultParagraphFont" style:family="text">
      <style:text-properties style:font-name="Franklin Gothic Book"/>
    </style:style>
    <style:style style:name="T37" style:parent-style-name="DefaultParagraphFont" style:family="text">
      <style:text-properties style:font-name="Franklin Gothic Book"/>
    </style:style>
    <style:style style:name="P38" style:parent-style-name="Normal" style:family="paragraph">
      <style:text-properties style:font-name="Franklin Gothic Book"/>
    </style:style>
    <style:style style:name="T39" style:parent-style-name="DefaultParagraphFont" style:family="text">
      <style:text-properties style:font-name="Franklin Gothic Book"/>
    </style:style>
  </office:automatic-styles>
  <office:body>
    <office:text text:use-soft-page-breaks="true">
      <text:p text:style-name="P1"/>
      <text:p text:style-name="Normal"><text:span text:style-name="T7">Freelance Progression Coach – Making Strides</text:span></text:p>
      <text:p text:style-name="P8">We are seeking an enthusiastic freelance Progression Coach with energy, knowledge, and employability experience to join our established team and enhance our ability to support more young<text:s/>adults with Learning Disabilities and/or Autism in achieving employment and training opportunities.</text:p>
      <text:p text:style-name="P9">The role will be community based in locations around Birmingham so our ideal candidate will be familiar with the region and comfortable with a degree of autonomy. <text:s/>In the first instance, the role is available for a three-month period.</text:p>
      <text:p text:style-name="Normal"><text:span text:style-name="T10">Key Responsibilities:</text:span></text:p>
      <text:list text:style-name="LFO1" text:continue-numbering="true">
        <text:list-item>
          <text:p text:style-name="P11">Manage a caseload of 20-40 young adults aged 18-25 within Birmingham, guiding them toward sustainable employment, internships, or apprenticeships.</text:p>
        </text:list-item>
        <text:list-item>
          <text:p text:style-name="P12">Deliver engaging ‘Ready for Work’ activities to in collaboration with employers to build confidence and work-readiness skills</text:p>
        </text:list-item>
        <text:list-item>
          <text:p text:style-name="P13">Develop relationships with local employers and community services to create inclusive opportunities.</text:p>
        </text:list-item>
        <text:list-item>
          <text:p text:style-name="P14">Work closely with families, carers, and support networks to foster aspiration and success.</text:p>
        </text:list-item>
        <text:list-item>
          <text:p text:style-name="P15">Collaborate with partners and employers to support inclusive hiring practices and offer tailored employment experiences.</text:p>
        </text:list-item>
      </text:list>
      <text:p text:style-name="P16">Person specification:</text:p>
      <text:p text:style-name="Normal"><text:span text:style-name="T17">Equality, diversity and inclusion:<text:s/></text:span><text:span text:style-name="T18">having a high level of cultural competency and an understanding of the role of inequality and intersectionality facing young people/adults in the UK</text:span><text:span text:style-name="T19"><text:line-break/></text:span><text:span text:style-name="T20"><text:line-break/></text:span><text:span text:style-name="T21">Experience of working with young adults with a Learning Disability and/or Autism</text:span><text:span text:style-name="T22">: ideally in a context supporting them to progress into employment or training</text:span></text:p>
      <text:p text:style-name="Normal"><text:span text:style-name="T23">Understanding of the barriers young people face:<text:s/></text:span><text:span text:style-name="T24">an understanding of the complex barriers that young people and adults with learning disabilities face and the services available for them<text:s/></text:span></text:p>
      <text:p text:style-name="Normal"><text:span text:style-name="T25">Relationship management:<text:s/></text:span><text:span text:style-name="T26">experience</text:span><text:span text:style-name="T27"><text:s/></text:span><text:span text:style-name="T28">of developing mutually beneficial relationships with employers and hitting stretching targets</text:span></text:p>
      <text:p text:style-name="Normal"><text:span text:style-name="T29">Confident communicator:<text:s/></text:span><text:span text:style-name="T30">able to communicate effectively with multiple audiences, including young people and adults with learning disabilities, parents, other professionals, and employers – with an ability to deliver messages in an interesting and stimulating style, appropriate to each audience</text:span></text:p>
      <text:p text:style-name="Normal"><text:span text:style-name="T31">Project management:<text:s/></text:span><text:span text:style-name="T32">track record of working systematically, including being able to work independently and proactively, including use of appropriate tools and systems</text:span></text:p>
      <text:p text:style-name="Normal"><text:span text:style-name="T33">Impact and quality focused:<text:s/></text:span><text:span text:style-name="T34">comfortable working to targeted outcomes for individuals and keep them at the heart of what we do</text:span></text:p>
      <text:p text:style-name="Normal"><text:span text:style-name="T35">Team Player:</text:span><text:span text:style-name="T36"><text:s/>Willingness to build relationships with local services and<text:s/></text:span><text:span text:style-name="T37">agencies, whilst co-locating and delivering within a local authority/community centred setting</text:span></text:p>
      <text:p text:style-name="P38"/>
      <text:soft-page-break/>
      <text:p text:style-name="Normal"><text:span text:style-name="T39">This is a description of the role as it is presently constituted. It is the practice of ThinkForward to examine job descriptions from time to time to ensure they meet organisational need. Any changes would be made following discussion with the role incumb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ranklin Gothic Book" svg:font-family="Franklin Gothic Book" style:font-family-generic="swiss" style:font-pitch="variable" svg:panose-1="2 11 5 3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fo:language="en" fo:country="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fo:language="en" fo:country="GB"/>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style:letter-kerning="false"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NoSpacing" style:family="paragraph">
      <style:text-properties style:font-name="Georgia" fo:color="#767171" fo:font-size="9pt" style:font-size-asian="9pt"/>
    </style:style>
    <style:style style:name="T5" style:parent-style-name="DefaultParagraphFont" style:family="text">
      <style:text-properties style:font-name="Georgia" fo:color="#767171" fo:font-size="9pt" style:font-size-asian="9pt"/>
    </style:style>
    <style:style style:name="T6" style:parent-style-name="Strong" style:family="text">
      <style:text-properties style:font-name="Georgia" style:font-name-complex="Calibri" fo:color="#767171" fo:font-size="9pt" style:font-size-asian="9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1.70694in" svg:height="0.46667in" style:rel-width="scale" style:rel-height="scale"><draw:image xlink:href="media/image1.png" xlink:type="simple" xlink:show="embed" xlink:actuate="onLoad"/><svg:title/><svg:desc>A black and white text

Description automatically generated</svg:desc></draw:frame></text:span></text:p>
      </style:header>
      <style:footer>
        <text:p text:style-name="P4">Registered as a charity in England and Wales no: 1152862</text:p>
        <text:p text:style-name="NoSpacing"><text:span text:style-name="T5">Registered as a limited company in England and Wales no: </text:span><text:span text:style-name="T6">0831859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za De Falco</meta:initial-creator>
    <dc:creator>Clare Doran</dc:creator>
    <meta:creation-date>2024-10-24T14:47:00Z</meta:creation-date>
    <dc:date>2024-10-24T14:47:00Z</dc:date>
    <meta:template xlink:href="Normal" xlink:type="simple"/>
    <meta:editing-cycles>2</meta:editing-cycles>
    <meta:editing-duration>PT60S</meta:editing-duration>
    <meta:document-statistic meta:page-count="2" meta:paragraph-count="5" meta:word-count="429" meta:character-count="2871" meta:row-count="20" meta:non-whitespace-character-count="2447"/>
  </office:meta>
</office:document-meta>
</file>